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can change <text:span text:style-name="Measure_20__23_1">the</text:span> world/Make <text:s/>[Verse] Em Em D Em</text:p>
      <text:p><text:s text:c="6"/>a better <text:span text:style-name="Measure_20__23_1">place</text:span>) - With my o<text:span text:style-name="Measure_20__23_1">wn tw</text:span>o ha<text:span text:style-name="Measure_20__23_2">nds</text:span> x2)</text:p>
      <text:p>Make a kinder <text:span text:style-name="Measure_20__23_1">place</text:span></text:p>
      <text:p>Oh, with my, o<text:span text:style-name="Measure_20__23_1">h, w</text:span>ith my own two ha<text:span text:style-name="Measure_20__23_2">nds</text:span> <text:s text:c="2"/>[Chorus]</text:p>
      <text:p><text:s text:c="45"/>(x2)</text:p>
      <text:p>With my o<text:span text:style-name="Measure_20__23_1">wn, w</text:span>ith my o<text:span text:style-name="Measure_20__23_2">wn</text:span> - Two ha<text:span text:style-name="Measure_20__23_1">nds</text:span> <text:s text:c="3"/>D C Em Em</text:p>
      <text:p/>
      <text:p>I can make <text:span text:style-name="Measure_20__23_1">peace</text:span> on earth <text:s text:c="8"/>╔═════════════╗</text:p>
      <text:p>With my o<text:span text:style-name="Measure_20__23_1">wn tw</text:span>o ha<text:span text:style-name="Measure_20__23_2">nds</text:span> <text:s text:c="12"/>║ With My Own ║</text:p>
      <text:p>And I can clean <text:span text:style-name="Measure_20__23_1">up</text:span> the earth <text:s text:c="5"/>║ <text:s/>Two Hands <text:s/>║</text:p>
      <text:p>Lord, with my o<text:span text:style-name="Measure_20__23_1">wn tw</text:span>o ha<text:span text:style-name="Measure_20__23_2">nds</text:span> <text:s text:c="6"/>║ Ben Harper <text:s/>║</text:p>
      <text:p>And I can reach ou<text:span text:style-name="Measure_20__23_1">t t</text:span>o you <text:s text:c="7"/>╚═════════════╝</text:p>
      <text:p>Oh, <text:span text:style-name="Measure_20__23_1">with</text:span> my own two ha<text:span text:style-name="Measure_20__23_2">nds</text:span></text:p>
      <text:p><text:s text:c="36"/>[Chorus] (x2)</text:p>
      <text:p>[Bridge] (D Em x3)</text:p>
      <text:p>I'm gonna make it a brigh<text:span text:style-name="Measure_20__23_2">ter</text:span> place, with my…</text:p>
      <text:p>I'm gonna make it a sa<text:span text:style-name="Measure_20__23_2">fer</text:span> place, <text:s text:c="3"/>with my…</text:p>
      <text:p>I'm <text:span text:style-name="Measure_20__23_1">gon</text:span>na help the h<text:span text:style-name="Measure_20__23_2">um</text:span>an race, <text:s text:c="5"/>()</text:p>
      <text:p><text:s text:c="41"/>[Chorus]</text:p>
      <text:p>Now I can ho<text:span text:style-name="Measure_20__23_1">ld y</text:span>ou <text:s text:c="10"/>[Solo - Verse] (x16)</text:p>
      <text:p>In my o<text:span text:style-name="Measure_20__23_1">wn tw</text:span>o ha<text:span text:style-name="Measure_20__23_2">nds</text:span></text:p>
      <text:p>And I can com<text:span text:style-name="Measure_20__23_1">fort</text:span> you - With my o<text:span text:style-name="Measure_20__23_1">wn tw</text:span>o ha<text:span text:style-name="Measure_20__23_2">nds</text:span></text:p>
      <text:p>But you've got to u<text:span text:style-name="Measure_20__23_1">se</text:span> - Use your o<text:span text:style-name="Measure_20__23_1">wn tw</text:span>o ha<text:span text:style-name="Measure_20__23_2">nds</text:span></text:p>
      <text:p/>
      <text:p>Use your o<text:span text:style-name="Measure_20__23_1">wn</text:span> (x2) <text:s text:c="6"/>- Two ha<text:span text:style-name="Measure_20__23_1">nds</text:span> [Chorus]</text:p>
      <text:p>Use your, <text:span text:style-name="Measure_20__23_1">oh</text:span> ohoh own <text:s text:c="2"/>- Two ha<text:span text:style-name="Measure_20__23_1">nds</text:span></text:p>
      <text:p>((And/…) with I o<text:span text:style-name="Measure_20__23_1">wn</text:span> x2) - Two ha<text:span text:style-name="Measure_20__23_1">nds</text:span> <text:s text:c="5"/>[Chorus]</text:p>
      <text:p>With I, with <text:span text:style-name="Measure_20__23_1">I</text:span> (x2) o<text:span text:style-name="Measure_20__23_2">wn</text:span> - Two ha<text:span text:style-name="Measure_20__23_1">nds</text:span> <text:s text:c="5"/>[Bridge]</text:p>
      <text:p><text:s text:c="43"/>(with</text:p>
      <text:p>Oh, make it a brigh<text:span text:style-name="Measure_20__23_2">ter</text:span> place <text:s text:c="5"/>[Outro <text:s text:c="4"/>my…)</text:p>
      <text:p>I can ho<text:span text:style-name="Measure_20__23_1">ld y</text:span>ou - And I <text:span text:style-name="Measure_20__23_1">com</text:span>fort you <text:s text:c="2"/>Bridge]</text:p>
      <text:p>But you got to, (go<text:span text:style-name="Measure_20__23_1">t t</text:span>o x7) <text:s text:c="4"/>- <text:span text:style-name="Measure_20__23_1">Uu</text:span>-use</text:p>
      <text:p>(Oh, use your o<text:span text:style-name="Measure_20__23_1">wn</text:span> x2), lord <text:s text:c="4"/>- … (x8)</text:p>
      <text:p>But you (<text:span text:style-name="Measure_20__23_1">got</text:span> to x5) <text:s text:c="12"/>- U<text:span text:style-name="Measure_20__23_1">se, u</text:span>se</text:p>
      <text:p>(Use <text:span text:style-name="Measure_20__23_2">your</text:span> o<text:span text:style-name="Measure_20__23_1">wn, u</text:span>se your o<text:span text:style-name="Measure_20__23_2">wn</text:span> x4) - …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